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" style:parent-style-name="Įprastasis" style:family="paragraph">
      <style:paragraph-properties fo:margin-bottom="0in" fo:line-height="100%"/>
    </style:style>
    <style:style style:name="T1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Įprastasis" style:family="paragraph">
      <style:paragraph-properties fo:text-align="justify" fo:margin-bottom="0in" fo:line-height="100%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7" style:parent-style-name="Įprastasis" style:family="paragraph">
      <style:paragraph-properties fo:margin-bottom="0in" fo:line-height="100%" fo:margin-left="-0.0986in">
        <style:tab-stops/>
      </style:paragraph-properties>
    </style:style>
    <style:style style:name="T2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0" style:parent-style-name="Įprastasis" style:list-style-name="LFO2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Įprastasis" style:family="paragraph">
      <style:paragraph-properties fo:margin-bottom="0in" fo:line-height="100%"/>
    </style:style>
    <style:style style:name="T3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" style:parent-style-name="Įprastasis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7" style:parent-style-name="Įprastasis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Įprastasis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" style:parent-style-name="Įprastasis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Įprastasis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" style:parent-style-name="Įprastasis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Įprastasis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3" style:parent-style-name="Įprastasis" style:family="paragraph">
      <style:paragraph-properties fo:text-align="justify" fo:margin-bottom="0in" fo:line-height="100%"/>
    </style:style>
    <style:style style:name="T4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54" style:family="table-column">
      <style:table-column-properties style:column-width="0.5812in"/>
    </style:style>
    <style:style style:name="TableColumn55" style:family="table-column">
      <style:table-column-properties style:column-width="3.377in"/>
    </style:style>
    <style:style style:name="TableColumn56" style:family="table-column">
      <style:table-column-properties style:column-width="1.1361in"/>
    </style:style>
    <style:style style:name="TableColumn57" style:family="table-column">
      <style:table-column-properties style:column-width="1.7138in"/>
    </style:style>
    <style:style style:name="Table53" style:family="table">
      <style:table-properties style:width="6.8083in" fo:margin-left="-0.122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tarpų" style:family="paragraph">
      <style:text-properties style:font-name="Times New Roman" fo:font-size="12pt" style:font-size-asian="12pt" style:font-size-complex="12pt"/>
    </style:style>
    <style:style style:name="P72" style:parent-style-name="Betarpų" style:family="paragraph">
      <style:text-properties style:font-name="Times New Roman" fo:font-size="12pt" style:font-size-asian="12pt" style:font-size-complex="12pt"/>
    </style:style>
    <style:style style:name="T73" style:parent-style-name="Numatytasispastraiposšriftas" style:family="text">
      <style:text-properties style:font-name="Times New Roman" fo:font-size="12pt" style:font-size-asian="12pt" style:font-size-complex="12pt"/>
    </style:style>
    <style:style style:name="P7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tarpų" style:family="paragraph">
      <style:text-properties style:font-name="Times New Roman" fo:font-size="12pt" style:font-size-asian="12pt" style:font-size-complex="12pt"/>
    </style:style>
    <style:style style:name="P84" style:parent-style-name="Betarpų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0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Įprastasis" style:family="paragraph">
      <style:text-properties style:font-name="Times New Roman" fo:font-size="12pt" style:font-size-asian="12pt" style:font-size-complex="12pt"/>
    </style:style>
    <style:style style:name="P122" style:parent-style-name="Įprastasis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text-properties style:font-name="Times New Roman" fo:font-size="12pt" style:font-size-asian="12pt" style:font-size-complex="12pt"/>
    </style:style>
    <style:style style:name="P169" style:parent-style-name="Įprastasis" style:family="paragraph">
      <style:text-properties style:font-name="Times New Roman" fo:font-size="12pt" style:font-size-asian="12pt" style:font-size-complex="12pt"/>
    </style:style>
    <style:style style:name="P170" style:parent-style-name="Įprastasis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7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text-properties style:font-name="Times New Roman" fo:font-size="12pt" style:font-size-asian="12pt" style:font-size-complex="12pt"/>
    </style:style>
    <style:style style:name="P181" style:parent-style-name="Įprastasis" style:family="paragraph">
      <style:text-properties style:font-name="Times New Roman" fo:font-size="12pt" style:font-size-asian="12pt" style:font-size-complex="12pt"/>
    </style:style>
    <style:style style:name="P182" style:parent-style-name="Įprastasis" style:family="paragraph">
      <style:text-properties style:font-name="Times New Roman" fo:font-size="12pt" style:font-size-asian="12pt" style:font-size-complex="12pt"/>
    </style:style>
    <style:style style:name="P183" style:parent-style-name="Įprastasis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8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9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19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0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1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2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4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4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5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6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81" style:family="table-row">
      <style:table-row-properties style:min-row-height="0.545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29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1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1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1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1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315" style:family="table-column">
      <style:table-column-properties style:column-width="0.4187in" style:use-optimal-column-width="false"/>
    </style:style>
    <style:style style:name="TableColumn316" style:family="table-column">
      <style:table-column-properties style:column-width="1.477in" style:use-optimal-column-width="false"/>
    </style:style>
    <style:style style:name="TableColumn317" style:family="table-column">
      <style:table-column-properties style:column-width="1.5756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1819in" style:use-optimal-column-width="false"/>
    </style:style>
    <style:style style:name="TableColumn320" style:family="table-column">
      <style:table-column-properties style:column-width="1.4756in" style:use-optimal-column-width="false"/>
    </style:style>
    <style:style style:name="Table314" style:family="table">
      <style:table-properties style:width="6.9166in" fo:margin-left="-0.0486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334" style:family="table-row">
      <style:table-row-properties style:min-row-height="0.0486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37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42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78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7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0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1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2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5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8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8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0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3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4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5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6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39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00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01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02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03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0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7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08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410" style:family="table-column">
      <style:table-column-properties style:column-width="0.4187in" style:use-optimal-column-width="false"/>
    </style:style>
    <style:style style:name="TableColumn411" style:family="table-column">
      <style:table-column-properties style:column-width="4.1409in" style:use-optimal-column-width="false"/>
    </style:style>
    <style:style style:name="TableColumn412" style:family="table-column">
      <style:table-column-properties style:column-width="2.3777in" style:use-optimal-column-width="false"/>
    </style:style>
    <style:style style:name="Table409" style:family="table">
      <style:table-properties style:width="6.9375in" fo:margin-left="-0.0486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Įprastasis" style:family="paragraph">
      <style:paragraph-properties style:snap-to-layout-grid="false" fo:text-align="center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Įprastasis" style:family="paragraph">
      <style:paragraph-properties style:snap-to-layout-grid="false" fo:margin-bottom="0in" fo:line-height="115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6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6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6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466" style:family="table-column">
      <style:table-column-properties style:column-width="0.3861in"/>
    </style:style>
    <style:style style:name="TableColumn467" style:family="table-column">
      <style:table-column-properties style:column-width="4.0819in"/>
    </style:style>
    <style:style style:name="TableColumn468" style:family="table-column">
      <style:table-column-properties style:column-width="0.8201in"/>
    </style:style>
    <style:style style:name="TableColumn469" style:family="table-column">
      <style:table-column-properties style:column-width="1.3979in"/>
    </style:style>
    <style:style style:name="Table465" style:family="table">
      <style:table-properties style:width="6.6861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80" style:family="table-row">
      <style:table-row-properties style:min-row-height="0.364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516" style:family="table-row">
      <style:table-row-properties style:min-row-height="0.364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52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52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5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Row528" style:family="table-row">
      <style:table-row-properties style:min-row-height="0.406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margin-bottom="0in" fo:line-height="100%"/>
    </style:style>
    <style:style style:name="T53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536" style:parent-style-name="Įprastasis" style:family="paragraph">
      <style:paragraph-properties fo:margin-bottom="0in" fo:line-height="100%"/>
    </style:style>
    <style:style style:name="T53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/>
    </style:style>
    <style:style style:name="P54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2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3" style:parent-style-name="Įprastasis" style:family="paragraph">
      <style:paragraph-properties fo:text-align="justify" fo:margin-bottom="0in" fo:line-height="100%"/>
    </style:style>
    <style:style style:name="T544" style:parent-style-name="Numatytasispastraiposšriftas" style:family="text">
      <style:text-properties style:language-asian="ar" style:country-asian="SA"/>
    </style:style>
    <style:style style:name="T545" style:parent-style-name="Numatytasispastraiposšriftas" style:family="text">
      <style:text-properties style:font-name="Times New Roman" fo:font-size="12pt" style:font-size-asian="12pt" style:font-size-complex="12pt" style:language-asian="ar" style:country-asian="SA"/>
    </style:style>
    <style:style style:name="T546" style:parent-style-name="Numatytasispastraiposšriftas" style:family="text">
      <style:text-properties style:font-name="Times New Roman" fo:font-size="12pt" style:font-size-asian="12pt" style:font-size-complex="12pt" style:language-asian="ar" style:country-asian="SA"/>
    </style:style>
    <style:style style:name="T547" style:parent-style-name="Numatytasispastraiposšriftas" style:family="text">
      <style:text-properties style:font-name="Times New Roman" fo:font-size="12pt" style:font-size-asian="12pt" style:font-size-complex="12pt" style:language-asian="ar" style:country-asian="SA"/>
    </style:style>
    <style:style style:name="P548" style:parent-style-name="Betarpų" style:family="paragraph">
      <style:text-properties style:font-name="Times New Roman" fo:font-size="12pt" style:font-size-asian="12pt" style:font-size-complex="12pt" style:language-asian="ar" style:country-asian="SA"/>
    </style:style>
    <style:style style:name="P54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1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3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4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5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5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58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59" style:parent-style-name="Įprastasis" style:family="paragraph">
      <style:paragraph-properties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56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61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6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ar" style:country-asian="SA"/>
    </style:style>
    <style:style style:name="P563" style:parent-style-name="Įprastasis" style:family="paragraph">
      <style:paragraph-properties fo:text-align="justify" fo:margin-bottom="0in" fo:line-height="100%"/>
    </style:style>
    <style:style style:name="T564" style:parent-style-name="Numatytasispastraiposšriftas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5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2" style:parent-style-name="Įprastasis" style:family="paragraph">
      <style:paragraph-properties fo:margin-bottom="0in" fo:line-height="100%">
        <style:tab-stops>
          <style:tab-stop style:type="left" style:position="1.6458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5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7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8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 text:c="63"/><text:s text:c="31"/><text:s/>PATVIRTINTA</text:p>
      <text:p text:style-name="P2"><text:s text:c="64"/><text:s text:c="55"/>Rokiškio pagrindinės mokyklos</text:p>
      <text:p text:style-name="P3"><text:s text:c="120"/><text:s/>direktoriaus 2019 m. sausio 28<text:s/>d.<text:s/></text:p>
      <text:p text:style-name="P4"><text:s text:c="11"/><text:s text:c="84"/>įsakymu Nr. V-1</text:p>
      <text:p text:style-name="P5"/>
      <text:p text:style-name="P6">ROKIŠKIO PAGRINDINĖS MOKYKLOS</text:p>
      <text:p text:style-name="P7">2019 METŲ VEIKLOS PLANAS</text:p>
      <text:p text:style-name="P8"/>
      <text:p text:style-name="P9">2019 m. sausio 7 d.</text:p>
      <text:p text:style-name="P10">Rokiškis</text:p>
      <text:p text:style-name="P11"/>
      <text:p text:style-name="P12"><text:span text:style-name="T13"><text:s text:c="18"/></text:span><text:span text:style-name="T14"><text:s/>I. <text:s text:c="3"/>VIZIJA</text:span></text:p>
      <text:p text:style-name="P15"><text:s text:c="6"/>Moderni, atvira visuomenei mokykla, užtikrinanti palankiausias ugdymo(si) sąlygas mokiniams, turintiems specialiųjų ugdymo(si) poreikių, regione ir ruošianti kiekvieną ugdytinį kuo sėkmingesnei <text:s/>integracijai į sparčiai besikeičiančią visuomenę.</text:p>
      <text:p text:style-name="P16"/>
      <text:p text:style-name="P17"><text:s text:c="18"/>II. <text:s text:c="3"/>MISIJA</text:p>
      <text:p text:style-name="P18"><text:s text:c="6"/>Įgyvendinti pradinio, <text:s/>pagrindinio, neformaliojo švietimo bei socialinių įgūdžių ugdymo programas <text:s/>6-21 metų mokiniams, turintiems didelių ir labai didelių specialiųjų ugdymo(si) poreikių. Užtikrinti <text:s/>optimalius kiekvieno mokinio individualaus <text:s/>ugdymo, socialinių įgūdžių formavimo <text:s/>rezultatus, į pamokas ir užsiėmimus integruoti meninį ugdymą, teikti visokeriopą specialiąją bei socialinę pedagoginę, logopedinę ir psichologinę pagalbą.</text:p>
      <text:p text:style-name="P19"/>
      <text:p text:style-name="P20"><text:s text:c="24"/>FILOSOFIJA</text:p>
      <text:p text:style-name="P21">Kiekvienas mažas žingsnis pirmyn -<text:s/>džiaugsmingas pasiekimas, mes mokomės vieni iš kitų.</text:p>
      <text:p text:style-name="P22"/>
      <text:p text:style-name="P23"><text:s text:c="23"/>VERTYBĖS</text:p>
      <text:p text:style-name="P24"><text:span text:style-name="T25">Saugūs, laimingi vaikai, tolerantiška, kūrybiška mokyklos bendruomenė.</text:span></text:p>
      <text:p text:style-name="P26"/>
      <text:p text:style-name="P27"><text:span text:style-name="T28"><text:s text:c="19"/></text:span><text:span text:style-name="T29"><text:s/>III. <text:s text:c="2"/>PRIORITETINĖS KRYPTYS</text:span></text:p>
      <text:list text:style-name="LFO1">
        <text:list-item text:start-value="1">
          <text:p text:style-name="P30">Ugdymo kokybės tobulinimas ir mokinių individualių gebėjimų ugdymas formuojant integruojant menines veiklas, bei kuriant saugią ir moderną aplinką, užtikrinant socialinių įgūdžių formavimą.</text:p>
        </text:list-item>
      </text:list>
      <text:p text:style-name="P31"><text:s text:c="17"/>IV. TIKSLAS</text:p>
      <text:p text:style-name="P32"><text:span text:style-name="T33"><text:s text:c="23"/>U</text:span><text:span text:style-name="T34">žtikrinti socialinių įgūdžių formavimą, jų ugdymą socialiniame</text:span><text:span text:style-name="T35"><text:s/>– kultūriniame <text:s text:c="19"/>kontekste bendradarbiaujant su tėvais (globėjais, rūpintojais) siekti kuo sėkmingesnės <text:s/>mokinių integracijos į visuomenę.</text:span></text:p>
      <text:p text:style-name="P36"/>
      <text:p text:style-name="P37"><text:s text:c="13"/>V. <text:s/>UŽDAVINIAI:</text:p>
      <text:p text:style-name="P38"><text:s/>1. Tobulinti turimus ir ugdyti naujus mokinių socialinius įgūdžius.</text:p>
      <text:p text:style-name="P39"><text:s/>2. Siekti prasmingo bendravimo ir bendradarbiavimo su mokinių tėvais (globėjais, rūpintojais) įtraukiant į mokyklos veiklas.</text:p>
      <text:p text:style-name="P40"><text:s/>3. Gerinti ugdymo kokybę, ypatingą dėmesį skiriant mokinio asmeninei pažangai.</text:p>
      <text:p text:style-name="P41"><text:s/>4. Gerinti poilsio sąlygas, kurti saugią mokyklos<text:s/>aplinką.</text:p>
      <text:p text:style-name="P42"><text:s/>5. Ieškoti socialinių partnerių, remėjų.</text:p>
      <text:p text:style-name="P43"><text:span text:style-name="T44"><text:s text:c="17"/>VI. TRUMPA CHARAKTERISTIKA</text:span><text:span text:style-name="T45"><text:s/></text:span></text:p>
      <text:p text:style-name="P46"><text:s text:c="10"/>Rokiškio pagrindinė mokykla įsteigta 2014 m. vasario 28 d, Rokiškio rajono savivaldybės tarybos sprendimu Nr. TS-28, ugdymo veiklą pradėjo 2014 m. rugsėjo 1 d., buvusio lopšelio-darželio patalpose. Patalpose atliktas einamasis remontas, jos pritaikytos mokyklai. Tame pačiame pastate yra Rokiškio rajono savivaldybės Švietimo centras, <text:s/>Rokiškio rajono savivaldybės administracijos Archyvų skyrius.<text:s/></text:p>
      <text:p text:style-name="P47">Mokykloje 2017-2018 m. m. mokėsi 44 mokiniai, turintys didelių ir labai didelių ugdymo(si) poreikių. Dirbo 11 pedagogų, 5 mokytojo padėjėjos, 15 aptarnaujančiojo personalo darbuotojų.<text:s/></text:p>
      <text:p text:style-name="P48"><text:s text:c="7"/>2017-2018 m. m. buvo vykdomi projektai: respublikinis menų festivalis<text:s/>,,Spalvos“, projektas ,,Draugystės vasara“, tarptautinis eTwinning projektas. Mokiniai dalyvavo respublikiniame ir tarptautiniame teatrų festivalyje, Lietuvos specialiosios olimpiados čempionatuose, tarptautiniame projekte ,,Draugystės pynė“, įvairiose edukacinėse pamokose, ekskursijose.</text:p>
      <text:p text:style-name="P49"><text:s/>Mokykloje įrengtas kabinetas autizmo spektro sutrikimų turintiems mokiniams. Mokyklos teritorija aptverta tvora, įrengtas įvažiavimas į mokyklą neįgaliesiems.</text:p>
      <text:p text:style-name="P50"/>
      <text:p text:style-name="P51">VII. <text:s/>RENGINIŲ PLAN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nginys</text:p>
          </table:table-cell>
          <table:table-cell table:style-name="TableCell63">
            <text:p text:style-name="P64">Mėnuo</text:p>
          </table:table-cell>
          <table:table-cell table:style-name="TableCell65">
            <text:p text:style-name="P66">Atsakinga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rojektas ,,Gražiausi žodžiai Lietuvai“:</text:p>
            <text:p text:style-name="P72">Dailyraščio konkursas</text:p>
            <text:p text:style-name="Betarpų"><text:span text:style-name="T73">Spalvinimo konkursas</text:span></text:p>
            <text:p text:style-name="P74"/>
          </table:table-cell>
          <table:table-cell table:style-name="TableCell75">
            <text:p text:style-name="P76">Vasaris</text:p>
          </table:table-cell>
          <table:table-cell table:style-name="TableCell77">
            <text:p text:style-name="P78">Laima Garuolienė, Vitalija Pivoriūnienė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rojektas ,,Gražiausi žodžiai Lietuvai“:</text:p>
            <text:p text:style-name="P84">Rajoninis garsinio skaitymo konkursas specialiųjų poreikių mokiniams</text:p>
          </table:table-cell>
          <table:table-cell table:style-name="TableCell85">
            <text:p text:style-name="P86">Kovas</text:p>
          </table:table-cell>
          <table:table-cell table:style-name="TableCell87">
            <text:p text:style-name="P88">Laima Garuolienė, Vitalija Pivoriūnienė, Vaiva Dilbienė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Užgavėnių šventė</text:p>
          </table:table-cell>
          <table:table-cell table:style-name="TableCell94">
            <text:p text:style-name="P95"><text:s text:c="4"/>Kovo 5 d.</text:p>
          </table:table-cell>
          <table:table-cell table:style-name="TableCell96">
            <text:p text:style-name="P97">Klasių vadovai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Savaitė be patyčių</text:p>
            <text:p text:style-name="P103"/>
          </table:table-cell>
          <table:table-cell table:style-name="TableCell104">
            <text:p text:style-name="P105">Kovas</text:p>
          </table:table-cell>
          <table:table-cell table:style-name="TableCell106">
            <text:p text:style-name="P107">Elinga Pitrėnaitė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Velykė atvažiavo</text:p>
          </table:table-cell>
          <table:table-cell table:style-name="TableCell113">
            <text:p text:style-name="P114">Balandis</text:p>
          </table:table-cell>
          <table:table-cell table:style-name="TableCell115">
            <text:p text:style-name="P116">Asta Davolienė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Akcija „Darom“</text:p>
            <text:p text:style-name="P122"/>
          </table:table-cell>
          <table:table-cell table:style-name="TableCell123">
            <text:p text:style-name="P124">Balandis</text:p>
          </table:table-cell>
          <table:table-cell table:style-name="TableCell125">
            <text:p text:style-name="P126"><text:s/>Jūratė Blažienė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Sporto<text:s/>šventė</text:p>
          </table:table-cell>
          <table:table-cell table:style-name="TableCell132">
            <text:p text:style-name="P133">Balandis</text:p>
          </table:table-cell>
          <table:table-cell table:style-name="TableCell134">
            <text:p text:style-name="P135">Oksana Antonova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Šeimos šventė ,,Mūsų bendruomenė – didelė šeima“</text:p>
          </table:table-cell>
          <table:table-cell table:style-name="TableCell141">
            <text:p text:style-name="P142">Gegužė</text:p>
          </table:table-cell>
          <table:table-cell table:style-name="TableCell143">
            <text:p text:style-name="P144">Inga Daščiorienė,</text:p>
            <text:p text:style-name="P145">Asta Davolienė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Lietuvos specialiosios olimpiados aerobikos čempionatas</text:p>
          </table:table-cell>
          <table:table-cell table:style-name="TableCell151">
            <text:p text:style-name="P152">Gegužės 14 d.</text:p>
          </table:table-cell>
          <table:table-cell table:style-name="TableCell153">
            <text:p text:style-name="P154">Oksana Antonov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Teatro festivalis ,,Kai atgyja<text:s/>lėlės”, skirtas Vaikų gynimo dienai</text:p>
          </table:table-cell>
          <table:table-cell table:style-name="TableCell160">
            <text:p text:style-name="P161">Birželis</text:p>
          </table:table-cell>
          <table:table-cell table:style-name="TableCell162">
            <text:p text:style-name="P163">Klasių vadovai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Mokslo metų užbaigimo šventė pradinių klasių mokiniams „Sudie, pradine, gražiausiais žodžiais pavadinę“</text:p>
            <text:p text:style-name="P169"/>
            <text:p text:style-name="P170"/>
          </table:table-cell>
          <table:table-cell table:style-name="TableCell171">
            <text:p text:style-name="P172">Birželis</text:p>
          </table:table-cell>
          <table:table-cell table:style-name="TableCell173">
            <text:p text:style-name="P174">Jūratė Blažienė,</text:p>
            <text:p text:style-name="P175">Jolanta Viršulienė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Mokslo metų baigimo šventė<text:s/>vyresniųjų klasių mokiniams</text:p>
            <text:p text:style-name="P181"/>
            <text:p text:style-name="P182"/>
            <text:p text:style-name="P183"/>
          </table:table-cell>
          <table:table-cell table:style-name="TableCell184">
            <text:p text:style-name="P185">Birželis</text:p>
          </table:table-cell>
          <table:table-cell table:style-name="TableCell186">
            <text:p text:style-name="P187">Danguolė Zilbergienė,</text:p>
            <text:p text:style-name="P188">Vaiva Dilbienė</text:p>
          </table:table-cell>
        </table:table-row>
        <table:table-row table:style-name="TableRow189">
          <table:table-cell table:style-name="TableCell190">
            <text:p text:style-name="P191"><text:s text:c="3"/>13.</text:p>
          </table:table-cell>
          <table:table-cell table:style-name="TableCell192">
            <text:p text:style-name="P193">Vasaros stovyklos mokykloje atidarymas<text:s/></text:p>
            <text:p text:style-name="P194">„Draugystės vasara“</text:p>
            <text:p text:style-name="P195"/>
          </table:table-cell>
          <table:table-cell table:style-name="TableCell196">
            <text:p text:style-name="P197">Birželis</text:p>
          </table:table-cell>
          <table:table-cell table:style-name="TableCell198">
            <text:p text:style-name="P199">Elinga Pitrėnaitė</text:p>
            <text:p text:style-name="P200"/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Mokslo metų pradžios šventė <text:s/></text:p>
          </table:table-cell>
          <table:table-cell table:style-name="TableCell206">
            <text:p text:style-name="P207">Rugsėjs</text:p>
          </table:table-cell>
          <table:table-cell table:style-name="TableCell208">
            <text:p text:style-name="P209">Danguolė Zilbergienė, Vitalija<text:s/>Pivoriūnienė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Tarptautinės Mokytojo dienos minėjimas</text:p>
            <text:p text:style-name="P215"/>
          </table:table-cell>
          <table:table-cell table:style-name="TableCell216">
            <text:p text:style-name="P217">Spalis</text:p>
          </table:table-cell>
          <table:table-cell table:style-name="TableCell218">
            <text:p text:style-name="P219">Mokyklos taryba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Mirusiųjų atminimo diena „Uždek žvakelę ant pamiršto kapo“</text:p>
            <text:p text:style-name="P225"/>
          </table:table-cell>
          <table:table-cell table:style-name="TableCell226">
            <text:p text:style-name="P227">Lapkritis</text:p>
          </table:table-cell>
          <table:table-cell table:style-name="TableCell228">
            <text:p text:style-name="P229">Klasių vadovai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V-asis tarptautinis menų festivalis „SPALVOS“</text:p>
            <text:p text:style-name="P235"/>
            <text:p text:style-name="P236"/>
          </table:table-cell>
          <table:table-cell table:style-name="TableCell237">
            <text:p text:style-name="P238">Lapkritis</text:p>
          </table:table-cell>
          <table:table-cell table:style-name="TableCell239">
            <text:p text:style-name="P240">Elinga Pitrėnaitė,<text:s/></text:p>
            <text:p text:style-name="P241">Vitalija Pivoriūnienė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Respublikinė paroda „Mokykla 2019“</text:p>
            <text:p text:style-name="P247"/>
          </table:table-cell>
          <table:table-cell table:style-name="TableCell248">
            <text:p text:style-name="P249">Lapkritis</text:p>
          </table:table-cell>
          <table:table-cell table:style-name="TableCell250">
            <text:p text:style-name="P251">Elinga Pitrėnaitė</text:p>
          </table:table-cell>
        </table:table-row>
        <table:table-row table:style-name="TableRow252">
          <table:table-cell table:style-name="TableCell253">
            <text:p text:style-name="P254">19.</text:p>
          </table:table-cell>
          <table:table-cell table:style-name="TableCell255">
            <text:p text:style-name="P256">Popietė, skirta Tarptautinei tolerancijos dienai „Aš noriu gyventi tolerantiškame pasaulyje“</text:p>
            <text:p text:style-name="P257"/>
          </table:table-cell>
          <table:table-cell table:style-name="TableCell258">
            <text:p text:style-name="P259">Lapkritis</text:p>
          </table:table-cell>
          <table:table-cell table:style-name="TableCell260">
            <text:p text:style-name="P261">Elinga Pitrėnaitė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Adventinis rytmetys<text:s/></text:p>
            <text:p text:style-name="P267"/>
          </table:table-cell>
          <table:table-cell table:style-name="TableCell268">
            <text:p text:style-name="P269">Gruodis</text:p>
          </table:table-cell>
          <table:table-cell table:style-name="TableCell270">
            <text:p text:style-name="P271">Asta Davolienė</text:p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Neįgaliųjų diena<text:s/></text:p>
          </table:table-cell>
          <table:table-cell table:style-name="TableCell277">
            <text:p text:style-name="P278">Gruodis</text:p>
          </table:table-cell>
          <table:table-cell table:style-name="TableCell279">
            <text:p text:style-name="P280">Danguolė Zilbergienė</text:p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P285">Kalėdinė šventė<text:s/></text:p>
            <text:p text:style-name="P286"/>
          </table:table-cell>
          <table:table-cell table:style-name="TableCell287">
            <text:p text:style-name="P288">Gruodis</text:p>
          </table:table-cell>
          <table:table-cell table:style-name="TableCell289">
            <text:p text:style-name="P290">Danguolė Zilbergienė</text:p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>
            <text:p text:style-name="P295">Dalyvavimas projektuose, išvykose, koncertuose, edukacinėse programose bei kituose renginiuose.</text:p>
            <text:p text:style-name="P296"/>
          </table:table-cell>
          <table:table-cell table:style-name="TableCell297">
            <text:p text:style-name="P298">Visus mokslo metus</text:p>
          </table:table-cell>
          <table:table-cell table:style-name="TableCell299">
            <text:p text:style-name="P300">Klasių vadovai</text:p>
          </table:table-cell>
        </table:table-row>
        <table:table-row table:style-name="TableRow301">
          <table:table-cell table:style-name="TableCell302">
            <text:p text:style-name="P303">24.</text:p>
          </table:table-cell>
          <table:table-cell table:style-name="TableCell304">
            <text:p text:style-name="P305">Mokinių profesinis orientavimas. Bendradarbiavimas ir išvyka į mokymo centrus skirtus intelekto sutrikimų turintiems mokiniams.</text:p>
          </table:table-cell>
          <table:table-cell table:style-name="TableCell306">
            <text:p text:style-name="P307">Visus mokslo metus</text:p>
          </table:table-cell>
          <table:table-cell table:style-name="TableCell308">
            <text:p text:style-name="P309">Elinga Pitrėnaitė,</text:p>
            <text:p text:style-name="P310">Vaiva Dilbienė</text:p>
          </table:table-cell>
        </table:table-row>
      </table:table>
      <text:p text:style-name="P311"/>
      <text:p text:style-name="P312">VIII. PEDAGOGINIO DARBO STEBĖSENA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Eil. Nr.</text:p>
          </table:table-cell>
          <table:table-cell table:style-name="TableCell324">
            <text:p text:style-name="P325">Tema</text:p>
          </table:table-cell>
          <table:table-cell table:style-name="TableCell326">
            <text:p text:style-name="P327">Tikslas</text:p>
          </table:table-cell>
          <table:table-cell table:style-name="TableCell328">
            <text:p text:style-name="P329">Mėnuo</text:p>
          </table:table-cell>
          <table:table-cell table:style-name="TableCell330">
            <text:p text:style-name="P331">Pastabos</text:p>
          </table:table-cell>
          <table:table-cell table:style-name="TableCell332">
            <text:p text:style-name="P333">Atsakingas<text:s/></text:p>
          </table:table-cell>
        </table:table-row>
        <table:table-row table:style-name="TableRow334">
          <table:table-cell table:style-name="TableCell335">
            <text:p text:style-name="P336"/>
            <text:p text:style-name="P337">1.</text:p>
          </table:table-cell>
          <table:table-cell table:style-name="TableCell338">
            <text:p text:style-name="P339">Bendrųjų ugdymo programų ir mokytojų parengtų individualių ugdymo planų dermė</text:p>
          </table:table-cell>
          <table:table-cell table:style-name="TableCell340">
            <text:p text:style-name="P341">Mokytojų parengtų individualių ugdymo planų nuoseklumas ir mokinių individualių poreikių atitikimas</text:p>
            <text:p text:style-name="P342"/>
          </table:table-cell>
          <table:table-cell table:style-name="TableCell343">
            <text:p text:style-name="P344">Rugsėjis</text:p>
          </table:table-cell>
          <table:table-cell table:style-name="TableCell345">
            <text:p text:style-name="P346">Aptariama individualiai ir metodinėje<text:s/>grupėje</text:p>
          </table:table-cell>
          <table:table-cell table:style-name="TableCell347">
            <text:p text:style-name="P348">Elinga Pitrėnaitė, Vaiva Dilbienė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Mokyklos pamokų tvarkaraščio vykdymas</text:p>
          </table:table-cell>
          <table:table-cell table:style-name="TableCell354">
            <text:p text:style-name="P355">Pamokų organizavimas<text:s/></text:p>
          </table:table-cell>
          <table:table-cell table:style-name="TableCell356">
            <text:p text:style-name="P357">Visus mokslo metus<text:s/></text:p>
          </table:table-cell>
          <table:table-cell table:style-name="TableCell358">
            <text:p text:style-name="P359">Aptariama individualiai</text:p>
          </table:table-cell>
          <table:table-cell table:style-name="TableCell360">
            <text:p text:style-name="P361">Elinga Pitrėnaitė</text:p>
          </table:table-cell>
        </table:table-row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Pedagoginės veiklos dokumentų tvarkymas</text:p>
          </table:table-cell>
          <table:table-cell table:style-name="TableCell367">
            <text:p text:style-name="P368">TAMO dienyno, ugdymo planų, mokinių asmens<text:s/>bylų bei kitų pedagoginės veiklos dokumentų savalaikis tvarkymas ir kokybė<text:s/></text:p>
          </table:table-cell>
          <table:table-cell table:style-name="TableCell369">
            <text:p text:style-name="P370">Visus mokslo metus</text:p>
          </table:table-cell>
          <table:table-cell table:style-name="TableCell371">
            <text:p text:style-name="P372">Aptariama individualiai</text:p>
          </table:table-cell>
          <table:table-cell table:style-name="TableCell373">
            <text:p text:style-name="P374">Elinga Pitrėnaitė, Vitalija Pivoriūnienė</text:p>
          </table:table-cell>
        </table:table-row>
        <table:table-row table:style-name="TableRow375">
          <table:table-cell table:style-name="TableCell376">
            <text:p text:style-name="P377">4.</text:p>
            <text:p text:style-name="P378"/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>Mokinių tėvų ir mokytojų, klasės vadovų bendravimas bei bendradarbiavimas</text:p>
            <text:p text:style-name="P385"/>
          </table:table-cell>
          <table:table-cell table:style-name="TableCell386">
            <text:p text:style-name="P387">Klasių tėvų<text:s/>susirinkimų, individualių pokalbių su tėvais organizavimas</text:p>
            <text:p text:style-name="P388"/>
            <text:p text:style-name="P389"/>
            <text:p text:style-name="P390"/>
          </table:table-cell>
          <table:table-cell table:style-name="TableCell391">
            <text:p text:style-name="P392">Visus mokslo metus</text:p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>Aptariama individualiai</text:p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Klasių vadovai, Elinga rėnaitė</text:p>
          </table:table-cell>
        </table:table-row>
      </table:table>
      <text:p text:style-name="P406"/>
      <text:p text:style-name="P407">IX. METODINĖ, SOCIALINĖ, PAGALBOS MOKINIUI IR MOKYTOJUI <text:s/>VEIKA. KVALIFIKACIJOS KĖLIMAS. MOKYMAI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Eil. Nr.</text:p>
          </table:table-cell>
          <table:table-cell table:style-name="TableCell416">
            <text:p text:style-name="P417">Renginys</text:p>
          </table:table-cell>
          <table:table-cell table:style-name="TableCell418">
            <text:p text:style-name="P419">Pastabos</text:p>
          </table: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>Metodinės grupės posėdžiai</text:p>
          </table:table-cell>
          <table:table-cell table:style-name="TableCell425">
            <text:p text:style-name="P426">Pagal atskirą veiklos planą</text:p>
          </table:table-cell>
        </table:table-row>
        <table:table-row table:style-name="TableRow427">
          <table:table-cell table:style-name="TableCell428">
            <text:p text:style-name="P429"><text:s text:c="2"/>2.</text:p>
          </table:table-cell>
          <table:table-cell table:style-name="TableCell430">
            <text:p text:style-name="P431">Vaiko gerovės komisijos posėdžiai</text:p>
          </table:table-cell>
          <table:table-cell table:style-name="TableCell432">
            <text:p text:style-name="P433">Pagal atskirą veiklos planą</text:p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P438">Mokytojų, auklėtojų, kitų pedagoginių darbuotojų dalyvavimas, kvalifikacijos kėlimo renginiuose, mokymuose,<text:s/>konferencijose</text:p>
          </table:table-cell>
          <table:table-cell table:style-name="TableCell439">
            <text:p text:style-name="P440">Pagal kvalifikacijos kėlimo, švietimo institucijų renginių planus</text:p>
          </table: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Socialinio pedagogo veikla</text:p>
          </table:table-cell>
          <table:table-cell table:style-name="TableCell446">
            <text:p text:style-name="P447">Pagal atskirą veiklos planą</text:p>
          </table:table-cell>
        </table:table-row>
        <table:table-row table:style-name="TableRow448">
          <table:table-cell table:style-name="TableCell449">
            <text:p text:style-name="P450">5.</text:p>
          </table:table-cell>
          <table:table-cell table:style-name="TableCell451">
            <text:p text:style-name="P452">Auklėtojo veikla</text:p>
          </table:table-cell>
          <table:table-cell table:style-name="TableCell453">
            <text:p text:style-name="P454">Pagal atskirą veiklos planą</text:p>
          </table:table-cell>
        </table:table-row>
        <table:table-row table:style-name="TableRow455">
          <table:table-cell table:style-name="TableCell456">
            <text:p text:style-name="P457">6.</text:p>
          </table:table-cell>
          <table:table-cell table:style-name="TableCell458">
            <text:p text:style-name="P459">Metodinės išvykos ir renginiai</text:p>
          </table:table-cell>
          <table:table-cell table:style-name="TableCell460">
            <text:p text:style-name="P461">Pagal atskirą veiklos planą</text:p>
          </table:table-cell>
        </table:table-row>
      </table:table>
      <text:p text:style-name="P462"/>
      <text:p text:style-name="P463">X. ORGANIZACINĖ VEIKLA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Eil.</text:p>
            <text:p text:style-name="P473">Nr.</text:p>
          </table:table-cell>
          <table:table-cell table:style-name="TableCell474">
            <text:p text:style-name="P475">Veikla</text:p>
          </table:table-cell>
          <table:table-cell table:style-name="TableCell476">
            <text:p text:style-name="P477">Mėnuo</text:p>
          </table:table-cell>
          <table:table-cell table:style-name="TableCell478">
            <text:p text:style-name="P479">Atsakingas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>
            <text:p text:style-name="P484">Mokytojų <text:s/>tarybos posėdis „Dėl I-ojo pusmečio ugdymo <text:s/>rezultatų“</text:p>
          </table:table-cell>
          <table:table-cell table:style-name="TableCell485">
            <text:p text:style-name="P486">Sausis</text:p>
          </table:table-cell>
          <table:table-cell table:style-name="TableCell487">
            <text:p text:style-name="P488">Elinga Pitrėnaitė</text:p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Mokytojų tarybos posėdis „Dėl II-ojo pusmečio pradinių klasių ugdymo rezultatų“</text:p>
          </table:table-cell>
          <table:table-cell table:style-name="TableCell494">
            <text:p text:style-name="P495">Birželis</text:p>
          </table:table-cell>
          <table:table-cell table:style-name="TableCell496">
            <text:p text:style-name="P497">Elinga<text:s/>Pitrėnaitė</text:p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Mokytojų tarybos posėdis „Dėl 2018-2019 m. m. ugdymo rezultatų ir 2019-2020 m.m. ugdymo plano aptarimo”</text:p>
          </table:table-cell>
          <table:table-cell table:style-name="TableCell503">
            <text:p text:style-name="P504">Birželis</text:p>
          </table:table-cell>
          <table:table-cell table:style-name="TableCell505">
            <text:p text:style-name="P506">Elinga Pitrėnaitė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Mokyklos tarybos posėdžiai</text:p>
          </table:table-cell>
          <table:table-cell table:style-name="TableCell512">
            <text:p text:style-name="P513">Sausis, vasaris, rugpjūtis</text:p>
          </table:table-cell>
          <table:table-cell table:style-name="TableCell514">
            <text:p text:style-name="P515">Inga Daščiorienė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Mokyklos atestacinės komisijos<text:s/>posėdžiai</text:p>
          </table:table-cell>
          <table:table-cell table:style-name="TableCell521">
            <text:p text:style-name="P522">Sausis,</text:p>
            <text:p text:style-name="P523">gegužė, lapkritis,</text:p>
            <text:p text:style-name="P524">gruodis</text:p>
          </table:table-cell>
          <table:table-cell table:style-name="TableCell525">
            <text:p text:style-name="P526">Elinga Pitrėnaitė,</text:p>
            <text:p text:style-name="P527">Vitalija Pivoriūnienė</text:p>
          </table:table-cell>
        </table:table-row>
        <table:table-row table:style-name="TableRow528">
          <table:table-cell table:style-name="TableCell529">
            <text:p text:style-name="P530">6.</text:p>
          </table:table-cell>
          <table:table-cell table:style-name="TableCell531">
            <text:p text:style-name="P532"><text:span text:style-name="T533">Mokyklos vidaus veiklos įsivertinimas</text:span></text:p>
          </table:table-cell>
          <table:table-cell table:style-name="TableCell534">
            <text:p text:style-name="P535">Sausis,</text:p>
            <text:p text:style-name="P536"><text:span text:style-name="T537">rugsėjis</text:span></text:p>
          </table:table-cell>
          <table:table-cell table:style-name="TableCell538">
            <text:p text:style-name="P539">Vitalija Pivoriūnienė</text:p>
          </table:table-cell>
        </table:table-row>
      </table:table>
      <text:p text:style-name="P540"/>
      <text:p text:style-name="P541"/>
      <text:p text:style-name="P542">X. PROJEKTINĖ VEIKLA</text:p>
      <text:p text:style-name="P543"/>
      <text:p text:style-name="Betarpų"><text:span text:style-name="T544"><text:s/></text:span><text:span text:style-name="T545">Dalyvauti Rokiškio rajono savivaldybės, kitų <text:s/>institucijų<text:s/></text:span><text:span text:style-name="T546">skelbiamuose projektų konkursuose. Inicijuoti Respublikinio menų festivalio „Spalvos“ organizavimą ir vykdymą Rokiškio pagrindinėje mokykloje, dalyvauti Lietuvos specialiosios olimpiados čempionatuose, rajoniniuose, respublikiniuose konkursuose, festivaliu</text:span><text:span text:style-name="T547">ose bei kituose renginiuose.<text:s/></text:span></text:p>
      <text:p text:style-name="P548"/>
      <text:p text:style-name="P549">XI. BENDRADARBIAVIMAS</text:p>
      <text:p text:style-name="P550"/>
      <text:p text:style-name="P551"><text:s/>Rokiškio pagrindinė mokykla 2019 m. bendradarbiaus su Rokiškio rajono formaliojo ir neformaliojo <text:s/>švietimo įstaigomis, Pedagogine psichologine tarnyba, Švietimo centru, Panevėžio Jaunuolių dienos centru, Rokiškio krašto muziejumi, Respublikos specialiosiomis mokyklomis, specialiojo ugdymo centrais. Bendradarbiavimo tikslas: padėti mokiniams, turintiems specialiųjų ugdymo(si) poreikių, integruotis į visuomenę, ugdyti jų socialinius įgūdžius, dalintis gerąja darbo patirtimi, dalyvauti ir vykdyti įvairias edukacines, kultūrines programas, kitą projektinę veiklą.<text:s/></text:p>
      <text:p text:style-name="P552"/>
      <text:p text:style-name="P553">XII. VEIKLOS FORMOS</text:p>
      <text:p text:style-name="P554"/>
      <text:p text:style-name="P555"><text:s/>Pamokos, integruotos pamokos, edukaciniai užsiėmimai, išvykos, konkursai.</text:p>
      <text:p text:style-name="P556"/>
      <text:p text:style-name="P557"><text:s/>XIII. ŪKINĖ, FINANSINĖ VEIKLA.</text:p>
      <text:p text:style-name="P558"/>
      <text:p text:style-name="P559"><text:s/>Ūkinė,<text:s/>finansinė veikla vykdomos pagal atskirus ūkinės ir finansinės <text:s/>veiklos planus.</text:p>
      <text:p text:style-name="P560"/>
      <text:p text:style-name="P561">XIII. LAUKIAMI <text:s/>REZULTATAI.</text:p>
      <text:p text:style-name="P562"/>
      <text:p text:style-name="P563"><text:span text:style-name="T564"><text:s text:c="7"/></text:span><text:span text:style-name="T565">Dauguma mokinių, mokytojų ir bendruomenės narių palankiai vertins mokyklos veiklą. Ugdymo proceso metu taikant įvairias <text:s/>pamokų bei užsiėmim</text:span><text:span text:style-name="T566">ų organizavimo <text:s/>formas, integruojant menines veiklas, jos taps įdomesnės, didės mokinių mokymosi motyvacija, sėkmingiau bus pasiekti individualūs mokinių gebėjimų ugdymo rezultatai, ugdymui(si) bus palanki mokinių psichologinė savijauta. Vaiko gerovės komi</text:span><text:span text:style-name="T567">sija veiksmingiau spręs individualaus ugdymo, socialines, psichologines problemas. Mokyklos bendruomenė aktyviau dalyvaus projektuose, išvykose ir edukaciniuose renginiuose, kurs mokyklos tradicijas, inicijuos renginių, festivalių organizavimą Respublikos<text:s/></text:span><text:span text:style-name="T568">specialiųjų mokyklų mokiniams, juos vykdys. Mokytojai, auklėtojai nuolat tobulins dalykinę, pedagoginę, psichologinę kompetenciją, organizuos metodinius renginius, dalinsis gerąja pedagogine darbo patirtimi su rajono bei Respublikos specialiaisiais pedagog</text:span><text:span text:style-name="T569">ais, <text:s/>įgytas žinias perteiks mokiniams pamokų bei kitų užsiėmimų metu. Visuomenė daugiau sužinos apie specialiųjų poreikių mokinius, mokiniai tobulins savo socialinius įgūdžius, sėkmingiau integruosis į visuomenę.<text:s/></text:span></text:p>
      <text:p text:style-name="P570"/>
      <text:p text:style-name="P571">___________________________</text:p>
      <text:p text:style-name="P572">PRITARTA<text:tab/><text:s/></text:p>
      <text:p text:style-name="P573">Mokytojų tarybos</text:p>
      <text:p text:style-name="P574">posėdžio 201 m..</text:p>
      <text:p text:style-name="P575">protokoliniu nutarimu</text:p>
      <text:p text:style-name="P576">(protokolo Nr. MT-1)</text:p>
      <text:p text:style-name="P577"/>
      <text:p text:style-name="P578">Mokyklos tarybos</text:p>
      <text:p text:style-name="P579">posėdžio 2019 m. kovo 14 d.<text:s/></text:p>
      <text:p text:style-name="P580">protokoliniu nutarimu</text:p>
      <text:p text:style-name="P581">(protokolas Nr.3 <text:s/>)</text:p>
      <text:p text:style-name="P58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2018</meta:initial-creator>
    <dc:creator>Acer2018</dc:creator>
    <meta:creation-date>2019-01-21T13:05:00Z</meta:creation-date>
    <dc:date>2019-06-04T11:42:00Z</dc:date>
    <meta:print-date>2019-01-28T12:18:00Z</meta:print-date>
    <meta:template xlink:href="Normal" xlink:type="simple"/>
    <meta:editing-cycles>9</meta:editing-cycles>
    <meta:editing-duration>PT21000S</meta:editing-duration>
    <meta:document-statistic meta:page-count="1" meta:paragraph-count="21" meta:word-count="6855" meta:character-count="10742" meta:row-count="32" meta:non-whitespace-character-count="3908"/>
  </office:meta>
</office:document-meta>
</file>